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 style:font-size-complex="22pt"/>
    </style:style>
    <style:style style:name="P2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text-underline-style="none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4pt" style:text-underline-style="none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>ESCUELA UNIVERSITARIA DE MUSICA</text:p>
      <text:p text:style-name="P1"/>
      <text:p text:style-name="P1"/>
      <text:p text:style-name="P9">PRUEBA DE ADMISION 26/02/16</text:p>
      <text:p text:style-name="P2"/>
      <text:p text:style-name="P2"/>
      <text:p text:style-name="P3">Los aspirantes deberán presentarse todos a las 09:00</text:p>
      <text:p text:style-name="P3"/>
      <text:p text:style-name="P4">09:00 Lectoescritura</text:p>
      <text:p text:style-name="P4">11:00 Guitarra, Canto, Piano y Dirección Coral</text:p>
      <text:p text:style-name="P4"/>
      <text:p text:style-name="P3"/>
      <text:p text:style-name="P7">EXAMENES VIERNES 26/02/16</text:p>
      <text:p text:style-name="P6"/>
      <text:p text:style-name="P6"/>
      <text:p text:style-name="P5">09:00 Taller de análisis</text:p>
      <text:p text:style-name="P5">15:00 Lectoescritura</text:p>
      <text:p text:style-name="P5">17:00 Práctica Docente</text:p>
      <text:p text:style-name="P5">18:00 Dirección Coral</text:p>
      <text:p text:style-name="P5"/>
      <text:p text:style-name="P5"/>
      <text:p text:style-name="P5"/>
      <text:p text:style-name="P5">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6-02-23T15:41:28</meta:creation-date>
    <dc:date>2016-02-23T15:54:05</dc:date>
    <meta:print-date>2016-02-23T15:53:30</meta:print-date>
    <dc:language>es-ES</dc:language>
    <meta:editing-cycles>3</meta:editing-cycles>
    <meta:editing-duration>PT12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44" meta:character-count="356"/>
  </office:meta>
</office:document-meta>
</file>